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ANTA FE,</text:span><text:span text:style-name="T2"> 16 de mayo de 201</text:span><text:span text:style-name="T2">3</text:span><text:span text:style-name="T2">.</text:span></text:p>
      <text:p text:style-name="P1"/>
      <text:p text:style-name="P2"/>
      <text:p text:style-name="P2"/>
      <text:p text:style-name="P2">Al señor</text:p>
      <text:p text:style-name="P2">Presidente de la Cámara de Senadores</text:p>
      <text:p text:style-name="P2">Dr. Jorge Henn</text:p>
      <text:p text:style-name="P4">SU DESPACHO</text:p>
      <text:p text:style-name="P4"/>
      <text:p text:style-name="P4"/>
      <text:p text:style-name="P4"/>
      <text:p text:style-name="P4"/>
      <text:p text:style-name="P4"/>
      <text:p text:style-name="P2"/>
      <text:p text:style-name="P2"><text:tab/><text:tab/><text:tab/><text:tab/><text:tab/><text:tab/>Tengo el agrado de dirigirme al señor Presidente llevando a su conocimiento que esta Cámara en sesión de la fecha, ha <text:s/>resuelto aceptar el retiro del Veto , interpuesto por el Mensaje Nº 4066 (Decreto Nº 3903/12 - Ley Nº 13328), mediante el Mensaje Nº 4099-Decreto Nº 1075/13.</text:p>
      <text:p text:style-name="P2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5-22T10:05:25</meta:print-date>
    <dc:date>2013-05-22T10:08:18</dc:date>
    <meta:document-statistic meta:table-count="0" meta:image-count="1" meta:object-count="0" meta:page-count="1" meta:paragraph-count="7" meta:word-count="71" meta:character-count="411" meta:non-whitespace-character-count="334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